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00000024F0000010D438AFFDD86175630.png" manifest:media-type="image/png"/>
  <manifest:file-entry manifest:full-path="Pictures/100002010000028800000259950796BF0DED69B6.png" manifest:media-type="image/png"/>
  <manifest:file-entry manifest:full-path="Pictures/10000201000001B80000016AFD8296426C6A0EE8.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000000" loext:opacity="100%" fo:font-size="24pt" fo:font-weight="bold" style:font-size-asian="24pt" style:font-weight-asian="bold" style:font-size-complex="24pt"/>
    </style:style>
    <style:style style:name="P3" style:family="paragraph" style:parent-style-name="List_20_Paragraph" style:list-style-name="WWNum3">
      <style:paragraph-properties fo:margin-top="0cm" fo:margin-bottom="0.353cm" style:contextual-spacing="true" fo:line-height="115%" fo:text-align="justify" style:justify-single-word="false"/>
    </style:style>
    <style:style style:name="P4" style:family="paragraph" style:parent-style-name="List_20_Paragraph" style:list-style-name="WWNum4">
      <style:paragraph-properties fo:margin-top="0cm" fo:margin-bottom="0.353cm" style:contextual-spacing="true" fo:line-height="115%" fo:text-align="justify" style:justify-single-word="false"/>
    </style:style>
    <style:style style:name="P5" style:family="paragraph" style:parent-style-name="Standard">
      <style:paragraph-properties fo:text-align="center" style:justify-single-word="false"/>
      <style:text-properties fo:color="#0070c0"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imes New Roman" fo:font-size="16pt" style:text-underline-style="solid" style:text-underline-width="auto" style:text-underline-color="font-color" style:font-size-asian="16pt" style:font-name-complex="Times New Roman1" style:font-size-complex="16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353cm" style:contextual-spacing="false" fo:line-height="115%" fo:text-align="justify" style:justify-single-word="false"/>
    </style:style>
    <style:style style:name="P10" style:family="paragraph" style:parent-style-name="Standard" style:master-page-name="Converted1">
      <style:paragraph-properties fo:text-align="center" style:justify-single-word="false" style:page-number="auto"/>
      <style:text-properties fo:color="#0070c0"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11" style:family="paragraph">
      <loext:graphic-properties draw:fill="none"/>
      <style:paragraph-properties fo:text-align="start"/>
      <style:text-properties fo:font-size="18pt"/>
    </style:style>
    <style:style style:name="T1" style:family="text">
      <style:text-properties fo:color="#0070c0" loext:opacity="100%"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2" style:family="text">
      <style:text-properties style:font-name="Times New Roman" style:font-name-complex="Times New Roman1"/>
    </style:style>
    <style:style style:name="T3" style:family="text">
      <style:text-properties style:font-name="Times New Roman" officeooo:rsid="0011330a"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style:text-underline-style="solid" style:text-underline-width="auto" style:text-underline-color="font-color" style:font-name-complex="Times New Roman1"/>
    </style:style>
    <style:style style:name="T6" style:family="text">
      <style:text-properties style:font-name="Times New Roman" fo:font-size="16pt" style:text-underline-style="solid" style:text-underline-width="auto" style:text-underline-color="font-color" style:font-size-asian="16pt" style:font-name-complex="Times New Roman1" style:font-size-complex="16pt"/>
    </style:style>
    <style:style style:name="T7" style:family="text">
      <style:text-properties fo:color="#000000" loext:opacity="100%" fo:font-size="24pt" fo:font-weight="bold" style:font-size-asian="24pt" style:font-weight-asian="bold" style:font-size-complex="24pt"/>
    </style:style>
    <style:style style:name="T8" style:family="text">
      <style:text-properties fo:color="#0000ff" loext:opacity="100%" style:font-name="Times New Roman" style:text-underline-style="solid" style:text-underline-width="auto" style:text-underline-color="font-color" officeooo:rsid="0011330a" style:font-name-complex="Times New Roman1"/>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341cm" fo:min-width="4.733cm" fo:padding-top="0.127cm" fo:padding-bottom="0.127cm" fo:padding-left="0.254cm" fo:padding-right="0.254cm" fo:wrap-option="wrap" fo:margin-left="0cm" fo:margin-right="0.012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p>
      <text:p text:style-name="P6"><text:span text:style-name="T1">Prix du Chercheur Confirmé 2022 </text:span></text:p>
      <text:p text:style-name="P6"><text:span text:style-name="T1">Appel à Candidatures</text:span></text:p>
      <text:p text:style-name="P7"/>
      <text:p text:style-name="P8"><text:span text:style-name="T2">La Division de Chimie-Physique, émanation de la Société Chimique de France et de la Société Française de Physique, lance un appel à candidatures pour le prix du Chercheur Confirmé de la DCP. </text:span></text:p>
      <text:p text:style-name="P8"><text:span text:style-name="T2">Ce prix s’adresse à des chercheurs dans la classe d’âge 41-55 ans. Les prérequis d’inscription sont les suivants :</text:span></text:p>
      <text:list xml:id="list793508496" text:style-name="WWNum3">
        <text:list-item>
          <text:p text:style-name="P3"><text:span text:style-name="T2">Date limite de candidature : </text:span><text:span text:style-name="T4"><text:s/>09 mai 2022</text:span><text:span text:style-name="T2">. Les candidatures sont à envoyer sous format pdf </text:span><text:span text:style-name="T3">(un seul fichier)</text:span><text:span text:style-name="T2">, à:  </text:span><text:a xlink:type="simple" xlink:href="mailto:riccardo.spezia@sorbonne-universite.fr" text:style-name="Internet_20_link" text:visited-style-name="Visited_20_Internet_20_Link"><text:span text:style-name="Internet_20_link"><text:span text:style-name="T2">riccardo.spezia@</text:span></text:span></text:a><text:a xlink:type="simple" xlink:href="mailto:riccardo.spezia@sorbonne-universite.fr" text:style-name="Internet_20_link" text:visited-style-name="Visited_20_Internet_20_Link"><text:span text:style-name="Internet_20_link"><text:span text:style-name="T8">cnrs</text:span></text:span></text:a><text:a xlink:type="simple" xlink:href="mailto:riccardo.spezia@sorbonne-universite.fr" text:style-name="Internet_20_link" text:visited-style-name="Visited_20_Internet_20_Link"><text:span text:style-name="Internet_20_link"><text:span text:style-name="T2">.fr</text:span></text:span></text:a><text:span text:style-name="T2">, <text:s/></text:span><text:a xlink:type="simple" xlink:href="mailto:corinne.lagrost@univ-rennes1.fr" text:style-name="Internet_20_link" text:visited-style-name="Visited_20_Internet_20_Link"><text:span text:style-name="Internet_20_link"><text:span text:style-name="T2">corinne.lagrost@univ-rennes1.fr</text:span></text:span></text:a><text:span text:style-name="T2"> et </text:span><text:a xlink:type="simple" xlink:href="mailto:debora.scuderi@universite-paris-saclay.fr" text:style-name="Internet_20_link" text:visited-style-name="Visited_20_Internet_20_Link"><text:span text:style-name="Internet_20_link"><text:span text:style-name="T2">debora.scuderi@universite-paris-saclay.fr</text:span></text:span></text:a></text:p>
        </text:list-item>
        <text:list-item>
          <text:p text:style-name="P3"><text:span text:style-name="T2">Les dossiers (situation du candidat, activités scientifiques, pédagogiques, collectives, d’encadrement, résumé des travaux de recherche) ne doivent pas excéder 10 pages (hors annexe). La liste de la production scientifique (articles, communications) sera donnée en annexe.</text:span></text:p>
        </text:list-item>
        <text:list-item>
          <text:p text:style-name="P3"><text:span text:style-name="T2">Les candidats doivent clairement indiqués s’ils se revendiquent d’une des subdivisions de la DCP.</text:span></text:p>
        </text:list-item>
        <text:list-item>
          <text:p text:style-name="P3"><text:span text:style-name="T2">Les candidats doivent impérativement avoir été inscrits pendant au moins deux ans (non nécessairement contigus) à la SCF ou à la SFP </text:span><text:span text:style-name="T5">et</text:span><text:span text:style-name="T2"> à la DCP. Les candidats devront fournir un historique d’appartenance à ces Sociétés Savantes. </text:span></text:p>
        </text:list-item>
        <text:list-item>
          <text:p text:style-name="P3"><text:span text:style-name="T2">Les candidats ne peuvent pas être membres du Conseil de la DCP et/ou des bureaux des subdivisions. </text:span></text:p>
        </text:list-item>
      </text:list>
      <text:p text:style-name="P8"><text:span text:style-name="T2">Les obligations du/des récipiendaire(s) du prix sont :</text:span></text:p>
      <text:list xml:id="list2426408893" text:style-name="WWNum4">
        <text:list-item>
          <text:p text:style-name="P4"><text:span text:style-name="T2">Une présentation orale de leurs travaux récompensés lors du Congrès de la Société Chimique de France SCF2023 qui aura lieu à Nantes, entre le 26 et 28 juin 2023.</text:span></text:p>
        </text:list-item>
        <text:list-item>
          <text:p text:style-name="P4"><text:span text:style-name="T2">La rédaction d’un article sur les travaux récompensés qui paraîtra dans l’Actualité Chimique.</text:span></text:p>
        </text:list-item>
      </text:list>
      <text:p text:style-name="P10"/>
      <text:p text:style-name="P6"><text:span text:style-name="T1">Prix du Chercheur Confirmé 2022</text:span></text:p>
      <text:p text:style-name="P7"/>
      <text:p text:style-name="P9"><text:span text:style-name="T5">Prix pour lequel vous candidatez</text:span><text:span text:style-name="T2"> : </text:span></text:p>
      <text:p text:style-name="P9"><text:span text:style-name="T2">Nom : <text:s text:c="60"/>Prénom :</text:span></text:p>
      <text:p text:style-name="P9"><text:span text:style-name="T2">Age :</text:span></text:p>
      <text:p text:style-name="P9"><text:span text:style-name="T2">Numéro d’adhérent à la SCF ou la SFP :</text:span></text:p>
      <text:p text:style-name="P9"><text:span text:style-name="T2">Date de la première inscription :</text:span></text:p>
      <text:p text:style-name="P9"><text:span text:style-name="T2">Situation actuelle :</text:span></text:p>
      <text:p text:style-name="P9"><text:span text:style-name="T2">Date et lieu de soutenance de thèse :</text:span></text:p>
      <text:p text:style-name="P9"><text:span text:style-name="T2">Adresse professionnelle :</text:span></text:p>
      <text:p text:style-name="P9"><text:span text:style-name="T2">Adresse électronique : <text:s/></text:span></text:p>
      <text:p text:style-name="P9"><text:span text:style-name="T5">Pour le concours de Chercheur confirmé</text:span><text:span text:style-name="T2"> :</text:span></text:p>
      <text:p text:style-name="P9"><text:span text:style-name="T2">Date et lieu de votre embauche :</text:span></text:p>
      <text:p text:style-name="P9"><text:span text:style-name="T2">Statut (MCF, CR, PR, DR) :</text:span></text:p>
      <text:p text:style-name="P9"><draw:custom-shape text:anchor-type="paragraph" draw:z-index="1" draw:name="Zone de texte 6" draw:style-name="gr1" draw:text-style-name="P11" svg:width="5.24cm" svg:height="2.594cm" svg:x="4.671cm" svg:y="4.54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Zone de texte 5" draw:style-name="gr1" draw:text-style-name="P11" svg:width="5.24cm" svg:height="2.594cm" svg:x="4.671cm" svg:y="4.549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Historique de votre appartenance à la SCF ou SFP : </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ial Unicode MS1" svg:font-family="'Arial Unicode MS'" style:font-family-generic="swiss"/>
    <style:font-face style:name="Courier New" svg:font-family="'Courier New'" style:font-adornments="Regular"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fr" fo:country="FR" style:letter-kerning="false" style:font-name-asian="ＭＳ 明朝" style:font-size-asian="12pt" style:language-asian="fr" style:country-asian="FR"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fr" fo:country="FR" style:letter-kerning="false" style:font-name-asian="ＭＳ 明朝" style:font-size-asian="12pt" style:language-asian="fr" style:country-asian="FR"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Times New Roman" fo:font-family="'Times New Roman'" style:font-family-generic="roman" style:font-pitch="variable" style:font-name-asian="Cambria1" style:font-family-asian="Cambria" style:font-family-generic-asian="system" style:font-pitch-asian="variable" style:language-asian="en" style:country-asian="US"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itre_20_1_20_Car" style:display-name="Titre 1 C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2_20_Car" style:display-name="Titre 2 Car" style:family="text" style:parent-style-name="Default_20_Paragraph_20_Font">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Mention_20_non_20_résolue1" style:display-name="Mention non résolu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use-window-font-color="true" loext:opacity="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o">
        <style:list-level-properties text:list-level-position-and-space-mode="label-alignment">
          <style:list-level-label-alignment text:label-followed-by="listtab" fo:text-indent="-0.635cm" fo:margin-left="2.519cm"/>
        </style:list-level-properties>
        <style:text-properties style:font-name="Courier New"/>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style>
    <style:style style:name="MP2" style:family="paragraph" style:parent-style-name="Header">
      <style:paragraph-properties fo:text-align="center" style:justify-single-word="false" fo:padding-left="0cm" fo:padding-right="0cm" fo:padding-top="0cm" fo:padding-bottom="0.035cm" fo:border-left="none" fo:border-right="none" fo:border-top="none" fo:border-bottom="0.51pt solid #000000"/>
      <style:text-properties fo:color="#000000" loext:opacity="100%" fo:font-size="24pt" fo:font-weight="bold" style:font-size-asian="24pt" style:font-weight-asian="bold" style:font-size-complex="24pt"/>
    </style:style>
    <style:style style:name="MT1" style:family="text">
      <style:text-properties fo:color="#000000" loext:opacity="100%" fo:font-size="24pt" fo:font-weight="bold" style:font-size-asian="24pt" style:font-weight-asian="bold" style:font-size-complex="24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 15" text:anchor-type="char" svg:x="11.541cm" svg:y="0.254cm" svg:width="3.124cm" svg:height="2.57cm" draw:z-index="4"><draw:image xlink:href="Pictures/10000201000001B80000016AFD8296426C6A0EE8.png" xlink:type="simple" xlink:show="embed" xlink:actuate="onLoad" draw:mime-type="image/png"/></draw:frame><draw:frame draw:style-name="Mfr2" draw:name="Image 10" text:anchor-type="char" svg:x="6.075cm" svg:y="-0.355cm" svg:width="3.935cm" svg:height="3.651cm" draw:z-index="3"><draw:image xlink:href="Pictures/100002010000028800000259950796BF0DED69B6.png" xlink:type="simple" xlink:show="embed" xlink:actuate="onLoad" draw:mime-type="image/png"/></draw:frame></text:p>
        <text:p text:style-name="MP2"><draw:frame draw:style-name="Mfr1" draw:name="Image 3" text:anchor-type="char" svg:x="1.205cm" svg:y="0.056cm" svg:width="4.498cm" svg:height="2.046cm" draw:z-index="2"><draw:image xlink:href="Pictures/100002000000024F0000010D438AFFDD86175630.png" xlink:type="simple" xlink:show="embed" xlink:actuate="onLoad" draw:mime-type="image/png"/><svg:desc>https://upload.wikimedia.org/wikipedia/en/a/ac/SCF_France_logo.jpg</svg:desc></draw:frame></text:p>
        <text:p text:style-name="MP2"/>
        <text:p text:style-name="MP2"/>
        <text:p text:style-name="MP1"><text:span text:style-name="MT1">Division Chimie Physique</text:span></text:p>
      </style:header>
    </style:master-page>
    <style:master-page style:name="Converted1"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atrice Malfreyt</meta:initial-creator>
    <meta:editing-cycles>8</meta:editing-cycles>
    <meta:creation-date>2022-02-09T07:03:00</meta:creation-date>
    <dc:date>2022-02-24T18:00:26.204800887</dc:date>
    <meta:editing-duration>PT7M28S</meta:editing-duration>
    <meta:generator>LibreOffice/7.1.2.2$MacOSX_X86_64 LibreOffice_project/8a45595d069ef5570103caea1b71cc9d82b2aae4</meta:generator>
    <meta:document-statistic meta:table-count="0" meta:image-count="3" meta:object-count="0" meta:page-count="2" meta:paragraph-count="27" meta:word-count="325" meta:character-count="2081" meta:non-whitespace-character-count="1719"/>
    <meta:user-defined meta:name="AppVersion">16.0000</meta:user-defined>
    <meta:user-defined meta:name="Company">UBP</meta:user-defined>
    <meta:template xlink:type="simple" xlink:actuate="onRequest" xlink:title="Normal" xlink:href=""/>
  </office:meta>
</office:document-meta>
</file>