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00000024F0000010D438AFFDD86175630.png" manifest:media-type="image/png"/>
  <manifest:file-entry manifest:full-path="Pictures/100002010000028800000259950796BF0DED69B6.png" manifest:media-type="image/png"/>
  <manifest:file-entry manifest:full-path="Pictures/10000201000001B80000016AFD8296426C6A0EE8.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style>
    <style:style style:name="P3"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text-properties fo:color="#000000" loext:opacity="100%" fo:font-size="24pt" fo:font-weight="bold" style:font-size-asian="24pt" style:font-weight-asian="bold" style:font-size-complex="24pt"/>
    </style:style>
    <style:style style:name="P4" style:family="paragraph" style:parent-style-name="List_20_Paragraph" style:list-style-name="WWNum3">
      <style:paragraph-properties fo:margin-top="0cm" fo:margin-bottom="0.353cm" style:contextual-spacing="true" fo:line-height="115%" fo:text-align="justify" style:justify-single-word="false"/>
    </style:style>
    <style:style style:name="P5" style:family="paragraph" style:parent-style-name="List_20_Paragraph" style:list-style-name="WWNum4">
      <style:paragraph-properties fo:margin-top="0cm" fo:margin-bottom="0.353cm" style:contextual-spacing="true" fo:line-height="115%" fo:text-align="justify" style:justify-single-word="false"/>
    </style:style>
    <style:style style:name="P6" style:family="paragraph" style:parent-style-name="List_20_Paragraph">
      <style:paragraph-properties fo:margin-top="0cm" fo:margin-bottom="0.353cm" style:contextual-spacing="true" fo:line-height="115%" fo:text-align="justify" style:justify-single-word="false"/>
      <style:text-properties style:font-name="Times New Roman" style:font-name-complex="Times New Roman1"/>
    </style:style>
    <style:style style:name="P7" style:family="paragraph" style:parent-style-name="Standard">
      <style:paragraph-properties fo:text-align="center" style:justify-single-word="false"/>
      <style:text-properties fo:color="#0070c0" loext:opacity="100%"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P8" style:family="paragraph" style:parent-style-name="Standard">
      <style:paragraph-properties fo:text-align="center" style:justify-single-word="false"/>
    </style:style>
    <style:style style:name="P9" style:family="paragraph" style:parent-style-name="Standard">
      <style:text-properties style:font-name="Times New Roman" fo:font-size="16pt" style:text-underline-style="solid" style:text-underline-width="auto" style:text-underline-color="font-color" style:font-size-asian="16pt" style:font-name-complex="Times New Roman1" style:font-size-complex="16pt"/>
    </style:style>
    <style:style style:name="P10" style:family="paragraph" style:parent-style-name="Standard">
      <style:paragraph-properties fo:text-align="center" style:justify-single-word="false"/>
      <style:text-properties style:font-name="Times New Roman" fo:font-size="16pt" style:text-underline-style="solid" style:text-underline-width="auto" style:text-underline-color="font-color" style:font-size-asian="16pt" style:font-name-complex="Times New Roman1" style:font-size-complex="16pt"/>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635cm" fo:margin-right="0cm" fo:text-align="justify" style:justify-single-word="false" fo:text-indent="0cm" style:auto-text-indent="false"/>
      <style:text-properties style:font-name="Times New Roman" style:font-name-complex="Times New Roman1"/>
    </style:style>
    <style:style style:name="P13" style:family="paragraph" style:parent-style-name="Standard">
      <style:paragraph-properties fo:margin-top="0cm" fo:margin-bottom="0.353cm" style:contextual-spacing="false" fo:line-height="115%" fo:text-align="justify" style:justify-single-word="false"/>
    </style:style>
    <style:style style:name="P14" style:family="paragraph" style:parent-style-name="Standard" style:master-page-name="Converted1">
      <style:paragraph-properties fo:text-align="center" style:justify-single-word="false" style:page-number="auto" fo:break-before="page"/>
    </style:style>
    <style:style style:name="T1" style:family="text">
      <style:text-properties fo:color="#0070c0" loext:opacity="100%"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T2" style:family="text">
      <style:text-properties style:font-name="Times New Roman" style:font-name-complex="Times New Roman1"/>
    </style:style>
    <style:style style:name="T3" style:family="text">
      <style:text-properties style:font-name="Times New Roman" officeooo:rsid="001b04d5" style:font-name-complex="Times New Roman1"/>
    </style:style>
    <style:style style:name="T4" style:family="text">
      <style:text-properties style:font-name="Times New Roman" fo:font-weight="bold" style:font-weight-asian="bold" style:font-name-complex="Times New Roman1"/>
    </style:style>
    <style:style style:name="T5" style:family="text">
      <style:text-properties style:font-name="Times New Roman" style:text-underline-style="solid" style:text-underline-width="auto" style:text-underline-color="font-color" style:font-name-complex="Times New Roman1"/>
    </style:style>
    <style:style style:name="T6" style:family="text">
      <style:text-properties fo:color="#000000" loext:opacity="100%" fo:font-size="24pt" fo:font-weight="bold" style:font-size-asian="24pt" style:font-weight-asian="bold" style:font-size-complex="24pt"/>
    </style:style>
    <style:style style:name="T7" style:family="text">
      <style:text-properties fo:color="#0000ff" loext:opacity="100%" style:font-name="Times New Roman" style:text-underline-style="solid" style:text-underline-width="auto" style:text-underline-color="font-color" officeooo:rsid="001b04d5" style:font-name-complex="Times New Roman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oBack"/></text:p>
      <text:p text:style-name="P8"><text:span text:style-name="T1">Prix du Jeune Chercheur 2022 de la Division de Chimie-Physique </text:span></text:p>
      <text:p text:style-name="P8"><text:span text:style-name="T1">Appel à Candidatures</text:span></text:p>
      <text:p text:style-name="P10"/>
      <text:p text:style-name="P11"><text:span text:style-name="T2">Comme tous les ans, la Division de Chimie-Physique, émanation de la Société Chimique de France et de la Société Française de Physique, lance un appel à candidatures pour le prix du Jeune Chercheur de la DCP. </text:span></text:p>
      <text:p text:style-name="P11"><text:span text:style-name="T2">Ce prix s’adresse à des chercheurs, Maître de Conférences ou Chargé de Recherche, </text:span><text:span text:style-name="T4">âgés au maximum de 40 ans</text:span><text:span text:style-name="T2"> dans l’année de leur candidature. Les prérequis d’inscription sont les suivants :</text:span></text:p>
      <text:list xml:id="list2929313089" text:style-name="WWNum3">
        <text:list-item>
          <text:p text:style-name="P4"><text:span text:style-name="T2">Date limite de candidature :</text:span><text:span text:style-name="T4"> 9 mai 2022</text:span><text:span text:style-name="T2">. Les candidatures sont à envoyer sous format pdf </text:span><text:span text:style-name="T3">(un seul fichier)</text:span><text:span text:style-name="T2">, à : </text:span><text:a xlink:type="simple" xlink:href="mailto:riccardo.spezia@sorbonne-universite.fr" text:style-name="Internet_20_link" text:visited-style-name="Visited_20_Internet_20_Link"><text:span text:style-name="Internet_20_link"><text:span text:style-name="T2">riccardo.spezia@</text:span></text:span></text:a><text:a xlink:type="simple" xlink:href="mailto:riccardo.spezia@sorbonne-universite.fr" text:style-name="Internet_20_link" text:visited-style-name="Visited_20_Internet_20_Link"><text:span text:style-name="Internet_20_link"><text:span text:style-name="T7">cnrs</text:span></text:span></text:a><text:a xlink:type="simple" xlink:href="mailto:riccardo.spezia@sorbonne-universite.fr" text:style-name="Internet_20_link" text:visited-style-name="Visited_20_Internet_20_Link"><text:span text:style-name="Internet_20_link"><text:span text:style-name="T2">.fr</text:span></text:span></text:a><text:span text:style-name="T2">, </text:span><text:a xlink:type="simple" xlink:href="mailto:clemence.allain@ppsm.ens-cachan.fr" text:style-name="Internet_20_link" text:visited-style-name="Visited_20_Internet_20_Link"><text:span text:style-name="Internet_20_link"><text:span text:style-name="T2">clemence.allain@ppsm.ens-cachan.fr</text:span></text:span></text:a><text:span text:style-name="T2"> et </text:span><text:a xlink:type="simple" xlink:href="mailto:jerome.dejeu@univ-grenoble-alpes.fr" text:style-name="Internet_20_link" text:visited-style-name="Visited_20_Internet_20_Link"><text:span text:style-name="Internet_20_link"><text:span text:style-name="T2">jerome.dejeu@univ-grenoble-alpes.fr</text:span></text:span></text:a></text:p>
        </text:list-item>
        <text:list-item>
          <text:p text:style-name="P4"><text:span text:style-name="T2">Les dossiers (situation du candidat, activités scientifiques, pédagogiques, collectives, d’encadrement, résumé des travaux de recherche) ne doivent pas excéder 10 pages (hors annexe). La liste de la production scientifique (articles, communications) sera donnée en annexe. </text:span></text:p>
        </text:list-item>
        <text:list-item>
          <text:p text:style-name="P4"><text:span text:style-name="T2">Les candidats doivent clairement indiqués s’ils se revendiquent d’une des <text:s/>subdivisions de la DCP.</text:span></text:p>
        </text:list-item>
        <text:list-item>
          <text:p text:style-name="P4"><text:span text:style-name="T2">Les candidats doivent impérativement être membres de la SCF ou de la SFP </text:span><text:span text:style-name="T5">et</text:span><text:span text:style-name="T2"> de la DCP.</text:span></text:p>
        </text:list-item>
        <text:list-item>
          <text:p text:style-name="P4"><text:span text:style-name="T2">Les candidats ne peuvent pas être membres du Conseil de la DCP et/ou des bureaux des subdivisions. </text:span></text:p>
        </text:list-item>
      </text:list>
      <text:p text:style-name="P11"><text:span text:style-name="T2">Les obligations du/des récipiendaire(s) du prix sont :</text:span></text:p>
      <text:list xml:id="list2641933348" text:style-name="WWNum4">
        <text:list-item>
          <text:p text:style-name="P5"><text:span text:style-name="T2">Une présentation orale de leurs travaux récompensés lors du </text:span><text:bookmark-start text:name="_Hlk95252142"/><text:span text:style-name="T2">Congrès de la Société Chimique de France SCF2023 qui aura lieu à Nantes, entre le 26 et 28 juin 202</text:span><text:bookmark-end text:name="_Hlk95252142"/><text:span text:style-name="T2">3.</text:span></text:p>
        </text:list-item>
        <text:list-item>
          <text:p text:style-name="P5"><text:span text:style-name="T2">La rédaction d’un article sur les travaux récompensés qui paraîtra dans l’Actualité Chimique.</text:span></text:p>
        </text:list-item>
      </text:list>
      <text:section text:style-name="Sect1" text:name="TextSection">
        <text:p text:style-name="P6"/>
        <text:p text:style-name="P12"/>
        <text:p text:style-name="P9"/>
        <text:p text:style-name="P14"><text:span text:style-name="T1">Prix du Jeune Chercheur 2022 de la Division de Chimie-Physique</text:span></text:p>
        <text:p text:style-name="P10"/>
        <text:p text:style-name="P10"/>
        <text:p text:style-name="P13"><text:span text:style-name="T5">Prix pour lequel vous candidatez :</text:span><text:span text:style-name="T2"> </text:span></text:p>
        <text:p text:style-name="P13"><text:span text:style-name="T2">Nom : <text:s text:c="60"/>Prénom :</text:span></text:p>
        <text:p text:style-name="P13"><text:span text:style-name="T2">Age :</text:span></text:p>
        <text:p text:style-name="P13"><text:span text:style-name="T2">Numéro d’adhérent à la SCF ou la SFP :</text:span></text:p>
        <text:p text:style-name="P13"><text:span text:style-name="T2">Date de la première inscription :</text:span></text:p>
        <text:p text:style-name="P13"><text:span text:style-name="T2">Situation actuelle :</text:span></text:p>
        <text:p text:style-name="P13"><text:span text:style-name="T2">Date et lieu de soutenance de thèse :</text:span></text:p>
        <text:p text:style-name="P13"><text:span text:style-name="T2">Adresse professionnelle :</text:span></text:p>
        <text:p text:style-name="P13"><text:span text:style-name="T2">Adresse électronique : <text:s/></text:span></text:p>
        <text:p text:style-name="P13"><text:span text:style-name="T2">Date et lieu de votre embauche :</text:span></text:p>
        <text:p text:style-name="P13"><text:span text:style-name="T2">Statut (MCF, CR ou similaire) :</text:span></text:p>
        <text:p text:style-name="P13"/>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fr" fo:country="FR" style:letter-kerning="false" style:font-name-asian="ＭＳ 明朝" style:font-size-asian="12pt" style:language-asian="fr" style:country-asian="FR"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mbria" fo:font-size="12pt" fo:language="fr" fo:country="FR" style:letter-kerning="false" style:font-name-asian="ＭＳ 明朝" style:font-size-asian="12pt" style:language-asian="fr" style:country-asian="FR"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Times New Roman" fo:font-family="'Times New Roman'" style:font-family-generic="roman" style:font-pitch="variable" style:font-name-asian="Cambria1" style:font-family-asian="Cambria" style:font-family-generic-asian="system" style:font-pitch-asian="variable" style:language-asian="en" style:country-asian="US"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296cm" style:type="center"/>
          <style:tab-stop style:position="16.591cm" style:type="right"/>
        </style:tab-stops>
      </style:paragraph-properties>
    </style:style>
    <style:style style:name="Footer" style:family="paragraph" style:parent-style-name="Standard" style:default-outline-level="" style:class="extra">
      <style:paragraph-properties>
        <style:tab-stops>
          <style:tab-stop style:position="8.296cm" style:type="center"/>
          <style:tab-stop style:position="16.591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itre_20_1_20_Car" style:display-name="Titre 1 Car" style:family="text" style:parent-style-name="Default_20_Paragraph_20_Fon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Titre_20_2_20_Car" style:display-name="Titre 2 Car" style:family="text" style:parent-style-name="Default_20_Paragraph_20_Font">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Mention_20_non_20_résolue1" style:display-name="Mention non résolue1"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style>
    <style:style style:name="MP2"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text-properties fo:color="#000000" loext:opacity="100%" fo:font-size="24pt" fo:font-weight="bold" style:font-size-asian="24pt" style:font-weight-asian="bold" style:font-size-complex="24pt"/>
    </style:style>
    <style:style style:name="MP3" style:family="paragraph" style:parent-style-name="Header">
      <style:paragraph-properties fo:text-align="center" style:justify-single-word="false"/>
    </style:style>
    <style:style style:name="MT1" style:family="text">
      <style:text-properties fo:color="#000000" loext:opacity="100%" fo:font-size="24pt" fo:font-weight="bold" style:font-size-asian="24pt" style:font-weight-asian="bold" style:font-size-complex="24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1.249cm" fo:margin-bottom="2.499cm" fo:margin-left="2.499cm" fo:margin-right="2.49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Image 15" text:anchor-type="char" svg:x="12.069cm" svg:y="0.437cm" svg:width="2.411cm" svg:height="2.208cm" draw:z-index="2"><draw:image xlink:href="Pictures/10000201000001B80000016AFD8296426C6A0EE8.png" xlink:type="simple" xlink:show="embed" xlink:actuate="onLoad" draw:mime-type="image/png"/></draw:frame><draw:frame draw:style-name="Mfr1" draw:name="Image 10" text:anchor-type="char" svg:x="6.541cm" svg:y="-0.316cm" svg:width="3.935cm" svg:height="3.651cm" draw:z-index="1"><draw:image xlink:href="Pictures/100002010000028800000259950796BF0DED69B6.png" xlink:type="simple" xlink:show="embed" xlink:actuate="onLoad" draw:mime-type="image/png"/></draw:frame></text:p>
        <text:p text:style-name="MP2"><draw:frame draw:style-name="Mfr2" draw:name="Image 3" text:anchor-type="char" svg:x="1.254cm" svg:y="0.22cm" svg:width="4.498cm" svg:height="2.046cm" draw:z-index="0"><draw:image xlink:href="Pictures/100002000000024F0000010D438AFFDD86175630.png" xlink:type="simple" xlink:show="embed" xlink:actuate="onLoad" draw:mime-type="image/png"/><svg:desc>https://upload.wikimedia.org/wikipedia/en/a/ac/SCF_France_logo.jpg</svg:desc></draw:frame></text:p>
        <text:p text:style-name="MP2"/>
        <text:p text:style-name="MP2"/>
        <text:p text:style-name="MP1"><text:span text:style-name="MT1">Division Chimie Physique</text:span></text:p>
      </style:header>
    </style:master-page>
    <style:master-page style:name="Converted1" style:page-layout-name="Mpm2">
      <style:header>
        <text:p text:style-name="MP3"/>
      </style:head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Patrice Malfreyt</meta:initial-creator>
    <meta:editing-cycles>9</meta:editing-cycles>
    <meta:creation-date>2022-02-09T07:06:00</meta:creation-date>
    <dc:date>2022-02-24T18:01:00.846954098</dc:date>
    <meta:editing-duration>PT3M18S</meta:editing-duration>
    <meta:generator>LibreOffice/7.1.2.2$MacOSX_X86_64 LibreOffice_project/8a45595d069ef5570103caea1b71cc9d82b2aae4</meta:generator>
    <meta:document-statistic meta:table-count="0" meta:image-count="3" meta:object-count="0" meta:page-count="2" meta:paragraph-count="25" meta:word-count="315" meta:character-count="2001" meta:non-whitespace-character-count="1650"/>
    <meta:user-defined meta:name="AppVersion">16.0000</meta:user-defined>
    <meta:user-defined meta:name="Company">UBP</meta:user-defined>
    <meta:template xlink:type="simple" xlink:actuate="onRequest" xlink:title="Normal" xlink:href=""/>
  </office:meta>
</office:document-meta>
</file>