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00000024F0000010D438AFFDD86175630.png" manifest:media-type="image/png"/>
  <manifest:file-entry manifest:full-path="Pictures/10000201000001B80000016AFD8296426C6A0EE8.png" manifest:media-type="image/png"/>
  <manifest:file-entry manifest:full-path="Pictures/100002010000028800000259950796BF0DED69B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loext:opacity="100%" fo:font-size="24pt" fo:font-weight="bold" style:font-size-asian="24pt" style:font-weight-asian="bold" style:font-size-complex="24pt"/>
    </style:style>
    <style:style style:name="P3" style:family="paragraph" style:parent-style-name="List_20_Paragraph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List_20_Paragraph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P5" style:family="paragraph" style:parent-style-name="List_20_Paragraph">
      <style:paragraph-properties fo:text-align="center" style:justify-single-word="false"/>
    </style:style>
    <style:style style:name="P6" style:family="paragraph" style:parent-style-name="List_20_Paragraph" style:list-style-name="WWNum3">
      <style:paragraph-properties fo:margin-top="0cm" fo:margin-bottom="0.353cm" style:contextual-spacing="true" fo:line-height="115%" fo:text-align="justify" style:justify-single-word="false"/>
    </style:style>
    <style:style style:name="P7" style:family="paragraph" style:parent-style-name="List_20_Paragraph" style:list-style-name="WWNum4">
      <style:paragraph-properties fo:margin-top="0cm" fo:margin-bottom="0.353cm" style:contextual-spacing="true" fo:line-height="115%" fo:text-align="justify" style:justify-single-word="false"/>
    </style:style>
    <style:style style:name="P8" style:family="paragraph" style:parent-style-name="List_20_Paragraph" style:master-page-name="Converted1">
      <style:paragraph-properties style:page-number="auto"/>
      <style:text-properties fo:color="#0070c0" loext:opacity="100%"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70c0" loext:opacity="100%"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635cm" fo:margin-right="0cm" fo:margin-top="0cm" fo:margin-bottom="0.353cm" style:contextual-spacing="false" fo:line-height="115%" fo:text-align="justify" style:justify-single-word="false" fo:text-indent="0cm" style:auto-text-indent="false"/>
    </style:style>
    <style:style style:name="T1" style:family="text">
      <style:text-properties fo:color="#0070c0" loext:opacity="100%"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1e8b37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use-window-font-color="true" loext:opacity="0%" style:font-name="Times New Roman" style:text-underline-style="none" style:font-name-complex="Times New Roman1"/>
    </style:style>
    <style:style style:name="T7" style:family="text">
      <style:text-properties style:use-window-font-color="true" loext:opacity="0%" style:font-name="Times New Roman" style:font-name-complex="Times New Roman1"/>
    </style:style>
    <style:style style:name="T8" style:family="text">
      <style:text-properties fo:color="#000000" loext:opacity="100%" fo:font-size="24pt" fo:font-weight="bold" style:font-size-asian="24pt" style:font-weight-asian="bold" style:font-size-complex="24pt"/>
    </style:style>
    <style:style style:name="T9" style:family="text">
      <style:text-properties fo:color="#0000ff" loext:opacity="100%" style:font-name="Times New Roman" style:text-underline-style="solid" style:text-underline-width="auto" style:text-underline-color="font-color" officeooo:rsid="001e8b37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<text:span text:style-name="T1">Prix de Thèse 2022 de la Division de Chimie-Physique </text:span></text:p>
      <text:p text:style-name="P10"><text:span text:style-name="T1">Appel à Candidatures</text:span></text:p>
      <text:p text:style-name="P11"/>
      <text:p text:style-name="P12"><text:span text:style-name="T2">Comme tous les ans, La Division de Chimie-Physique, émanation de la Société Chimique de France et de la Société Française de Physique, lance un appel à candidatures pour le prix de Thèse de la DCP.</text:span></text:p>
      <text:p text:style-name="P12"><text:span text:style-name="T2">Les prérequis d’inscription sont les suivants :</text:span></text:p>
      <text:list xml:id="list1852822167" text:style-name="WWNum3">
        <text:list-item>
          <text:p text:style-name="P6"><text:span text:style-name="T2">Les candidats doivent avoir </text:span><text:span text:style-name="T4">soutenu leur thèse</text:span><text:span text:style-name="T2"> dans l’année </text:span><text:span text:style-name="T4">2021</text:span><text:span text:style-name="T2">.</text:span></text:p>
        </text:list-item>
        <text:list-item>
          <text:p text:style-name="P6"><text:span text:style-name="T2">Date limite de candidature : </text:span><text:span text:style-name="T4"><text:s/>9 mai 2022</text:span><text:span text:style-name="T2">. Les candidatures sont à envoyer sous format pdf </text:span><text:span text:style-name="T3">(un seul fichier)</text:span><text:span text:style-name="T2">, à : </text:span><text:a xlink:type="simple" xlink:href="mailto:riccardo.spezia@sorbonne-universite.fr" text:style-name="Internet_20_link" text:visited-style-name="Visited_20_Internet_20_Link"><text:span text:style-name="Internet_20_link"><text:span text:style-name="T2">riccardo.spezia@</text:span></text:span></text:a><text:a xlink:type="simple" xlink:href="mailto:riccardo.spezia@sorbonne-universite.fr" text:style-name="Internet_20_link" text:visited-style-name="Visited_20_Internet_20_Link"><text:span text:style-name="Internet_20_link"><text:span text:style-name="T9">cnrs</text:span></text:span></text:a><text:a xlink:type="simple" xlink:href="mailto:riccardo.spezia@sorbonne-universite.fr" text:style-name="Internet_20_link" text:visited-style-name="Visited_20_Internet_20_Link"><text:span text:style-name="Internet_20_link"><text:span text:style-name="T2">.fr</text:span></text:span></text:a><text:span text:style-name="Internet_20_link"><text:span text:style-name="T2">, </text:span></text:span><text:a xlink:type="simple" xlink:href="mailto:vitor.brasiliense@ens-paris-saclay.fr" text:style-name="Internet_20_link" text:visited-style-name="Visited_20_Internet_20_Link"><text:span text:style-name="Internet_20_link"><text:span text:style-name="T2">vitor.brasiliense@ens-paris-saclay.fr</text:span></text:span></text:a><text:span text:style-name="Internet_20_link"><text:span text:style-name="T2"> </text:span></text:span><text:span text:style-name="Internet_20_link"><text:span text:style-name="T6">et</text:span></text:span><text:span text:style-name="Internet_20_link"><text:span text:style-name="T7"> </text:span></text:span><text:a xlink:type="simple" xlink:href="mailto:marc.dussauze@u-bordeaux.fr" text:style-name="Internet_20_link" text:visited-style-name="Visited_20_Internet_20_Link"><text:span text:style-name="Internet_20_link"><text:span text:style-name="T2">marc.dussauze@u-bordeaux.fr</text:span></text:span></text:a></text:p>
        </text:list-item>
        <text:list-item>
          <text:p text:style-name="P6"><text:span text:style-name="T2">Le dossier de candidature se compose d’un CV détaillé ainsi que d’une notice exposant les travaux de thèse. Le dossier n’excédera pas 10 pages incluant les publications et communications.</text:span></text:p>
        </text:list-item>
        <text:list-item>
          <text:p text:style-name="P6"><text:span text:style-name="T2">Les candidats doivent clairement indiqués s’ils se revendiquent d’une des subdivisions de la DCP. La première page vous est fournie en annexe.</text:span></text:p>
        </text:list-item>
        <text:list-item>
          <text:p text:style-name="P6"><text:span text:style-name="T2">Les candidats doivent impérativement être membres de la SCF ou de la SFP </text:span><text:span text:style-name="T5">et</text:span><text:span text:style-name="T2"> de la DCP et avoir présenté leur thèse.</text:span></text:p>
        </text:list-item>
      </text:list>
      <text:p text:style-name="P3"/>
      <text:p text:style-name="P12"><text:span text:style-name="T2">Les obligations du/des récipiendaire(s) du prix sont :</text:span></text:p>
      <text:list xml:id="list3014039866" text:style-name="WWNum4">
        <text:list-item>
          <text:p text:style-name="P7"><text:span text:style-name="T2">Une présentation orale de leurs travaux récompensés lors du </text:span><text:bookmark-start text:name="_Hlk95252142"/><text:span text:style-name="T2">Congrès de la Société Chimique de France SCF2023 qui aura lieu à Nantes, entre le 26 et 28 juin 202</text:span><text:bookmark-end text:name="_Hlk95252142"/><text:span text:style-name="T2">3.</text:span></text:p>
        </text:list-item>
        <text:list-item>
          <text:p text:style-name="P7"><text:span text:style-name="T2">La rédaction d’un article sur les travaux récompensés qui paraîtra dans l’Actualité Chimique.</text:span></text:p>
        </text:list-item>
      </text:list>
      <text:p text:style-name="P8"/>
      <text:p text:style-name="P5"><text:span text:style-name="T1">Prix de Thèse 2022 de la Division de Chimie-Physique</text:span></text:p>
      <text:p text:style-name="P4"/>
      <text:p text:style-name="P13"><text:span text:style-name="T5">Prix pour lequel vous candidatez</text:span><text:span text:style-name="T2"> : </text:span></text:p>
      <text:p text:style-name="P13"><text:span text:style-name="T2">Nom : <text:s text:c="60"/>Prénom :</text:span></text:p>
      <text:p text:style-name="P13"><text:span text:style-name="T2">Age :</text:span></text:p>
      <text:p text:style-name="P13"><text:span text:style-name="T2">Numéro d’adhérent à la SCF ou la SFP :</text:span></text:p>
      <text:p text:style-name="P13"><text:span text:style-name="T2">Date de la première inscription :</text:span></text:p>
      <text:p text:style-name="P13"><text:span text:style-name="T2">Situation actuelle :</text:span></text:p>
      <text:p text:style-name="P13"><text:span text:style-name="T2">Date et lieu de soutenance de thèse :</text:span></text:p>
      <text:p text:style-name="P13"><text:span text:style-name="T2">Adresse professionnelle :</text:span></text:p>
      <text:p text:style-name="P13"><text:span text:style-name="T2">Adresse électronique : <text:s/></text:span></text:p>
      <text:p text:style-name="P13"><text:span text:style-name="T5">Noms et adresses e-mail de trois personnes référentes dans votre domaine de recherche</text:span><text:span text:style-name="T2"> :</text:span></text:p>
      <text:p text:style-name="P13"><text:span text:style-name="T2">Historique de votre appartenance à la SCF ou SFP :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fr" fo:country="FR" style:letter-kerning="false" style:font-name-asian="ＭＳ 明朝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fr" fo:country="FR" style:letter-kerning="false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style:font-name-asian="Cambria1" style:font-family-asian="Cambria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re_20_2_20_Car" style:display-name="Titre 2 C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loext:opacity="100%" fo:font-size="24pt" fo:font-weight="bold" style:font-size-asian="24pt" style:font-weight-asian="bold" style:font-size-complex="24pt"/>
    </style:style>
    <style:style style:name="MT1" style:family="text">
      <style:text-properties fo:color="#000000" loext:opacity="100%" fo:font-size="24pt" fo:font-weight="bold" style:font-size-asian="24pt" style:font-weight-asian="bold" style:font-size-complex="2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0" text:anchor-type="char" svg:x="6.276cm" svg:y="-0.235cm" svg:width="3.935cm" svg:height="3.651cm" draw:z-index="1"><draw:image xlink:href="Pictures/100002010000028800000259950796BF0DED69B6.png" xlink:type="simple" xlink:show="embed" xlink:actuate="onLoad" draw:mime-type="image/png"/></draw:frame></text:p>
        <text:p text:style-name="MP2"><draw:frame draw:style-name="Mfr1" draw:name="Image 15" text:anchor-type="char" svg:x="11.926cm" svg:y="0.081cm" svg:width="2.432cm" svg:height="2.247cm" draw:z-index="2"><draw:image xlink:href="Pictures/10000201000001B80000016AFD8296426C6A0EE8.png" xlink:type="simple" xlink:show="embed" xlink:actuate="onLoad" draw:mime-type="image/png"/></draw:frame><draw:frame draw:style-name="Mfr2" draw:name="Image 3" text:anchor-type="char" svg:x="0.609cm" svg:y="0.266cm" svg:width="5.212cm" svg:height="2.371cm" draw:z-index="0"><draw:image xlink:href="Pictures/100002000000024F0000010D438AFFDD86175630.png" xlink:type="simple" xlink:show="embed" xlink:actuate="onLoad" draw:mime-type="image/png"/><svg:desc>https://upload.wikimedia.org/wikipedia/en/a/ac/SCF_France_logo.jpg</svg:desc></draw:frame></text:p>
        <text:p text:style-name="MP2"/>
        <text:p text:style-name="MP2"/>
        <text:p text:style-name="MP1"><text:span text:style-name="MT1">Division Chimie Physique</text:span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Patrice Malfreyt</meta:initial-creator>
    <meta:editing-cycles>11</meta:editing-cycles>
    <meta:creation-date>2022-02-09T07:13:00</meta:creation-date>
    <dc:date>2022-02-24T18:01:43.362220894</dc:date>
    <meta:editing-duration>PT17M27S</meta:editing-duration>
    <meta:generator>LibreOffice/7.1.2.2$MacOSX_X86_64 LibreOffice_project/8a45595d069ef5570103caea1b71cc9d82b2aae4</meta:generator>
    <meta:document-statistic meta:table-count="0" meta:image-count="3" meta:object-count="0" meta:page-count="2" meta:paragraph-count="25" meta:word-count="299" meta:character-count="1851" meta:non-whitespace-character-count="1519"/>
    <meta:user-defined meta:name="AppVersion">16.0000</meta:user-defined>
    <meta:user-defined meta:name="Company">UBP</meta:user-defined>
    <meta:template xlink:type="simple" xlink:actuate="onRequest" xlink:title="Normal" xlink:href=""/>
  </office:meta>
</office:document-meta>
</file>