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.1388in" fo:line-height="115%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Hyperlink" style:family="text"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line-height="115%"/>
    </style:style>
    <style:style style:name="T31" style:parent-style-name="Hyperlink" style:family="text">
      <style:text-properties style:font-name="Times New Roman" style:font-name-complex="Times New Roman"/>
    </style:style>
    <style:style style:name="T32" style:parent-style-name="Hyperlink" style:family="text">
      <style:text-properties style:font-name="Times New Roman" style:font-name-complex="Times New Roman" style:use-window-font-color="true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Hyperlink" style:family="text"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36" style:parent-style-name="ListParagraph" style:family="paragraph">
      <style:paragraph-properties fo:text-align="justify" fo:margin-bottom="0.1388in" fo:line-height="115%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ListParagraph" style:family="paragraph">
      <style:paragraph-properties fo:text-align="justify" fo:margin-bottom="0.1388in" fo:line-height="115%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2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54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/>
    </style:style>
    <style:style style:name="P56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7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8" style:parent-style-name="Normal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.1388in" fo:line-height="115%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P7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Prix<text:s/>Chercheuse Confirmée /<text:s/>Chercheur Confirmé 2025<text:s/></text:p>
      <text:p text:style-name="P9">Appel à Candidatures</text:p>
      <text:p text:style-name="P10"/>
      <text:p text:style-name="P11">La Division de Chimie-Physique, émanation de la Société Chimique de France et de la Société Française de Physique, lance un appel à candidatures pour le prix<text:s/>Chercheuse Confirmée /<text:s/>Chercheur Confirmé de la DCP.<text:s/></text:p>
      <text:p text:style-name="P12"/>
      <text:p text:style-name="P13">Les prérequis d’inscription sont les suivants :</text:p>
      <text:p text:style-name="P14"/>
      <text:p text:style-name="P15"><text:span text:style-name="T16">Date limite de candidature :<text:s/></text:span><text:span text:style-name="T17"><text:s/></text:span><text:span text:style-name="T18"><text:s/></text:span><text:span text:style-name="T19">18</text:span><text:span text:style-name="T20"><text:s/></text:span><text:span text:style-name="T21">avril</text:span><text:span text:style-name="T22"><text:s/>202</text:span><text:span text:style-name="T23">5</text:span><text:span text:style-name="T24">.<text:s/></text:span></text:p>
      <text:p text:style-name="P25"><text:span text:style-name="T26">Les candidatures sont à envoyer<text:s/></text:span><text:span text:style-name="T27">sous format pdf (un seul fichier)</text:span><text:span text:style-name="T28">, à:<text:s/></text:span><text:a xlink:href="mailto:olivier.soppera@uha.fr" office:target-frame-name="_top" xlink:show="replace"><text:span text:style-name="T29">olivier.soppera@uha.fr</text:span></text:a></text:p>
      <text:p text:style-name="P30"><text:span text:style-name="T31"><text:s/></text:span><text:span text:style-name="T32">et</text:span><text:span text:style-name="T33"><text:s text:c="2"/></text:span><text:a xlink:href="mailto:sophie.sobanska@u-bordeaux.fr" office:target-frame-name="_top" xlink:show="replace"><text:span text:style-name="T34">sophie.sobanska@u-bordeaux.fr</text:span></text:a></text:p>
      <text:p text:style-name="P35"/>
      <text:list text:style-name="LFO1" text:continue-numbering="true">
        <text:list-item>
          <text:p text:style-name="P36"><text:span text:style-name="T37">Les dossiers</text:span><text:span text:style-name="T38"><text:s/>(situation du candidat, activités scientifiques, pédagogiques, collectives, d’encadrement, résumé des travaux de recherche)<text:s/></text:span><text:span text:style-name="T39">ne doivent pas excéder 10 pages (hors annexe)</text:span><text:span text:style-name="T40">. La liste de la production scientifique (articles, communications) sera donnée en annexe.</text:span></text:p>
        </text:list-item>
        <text:list-item>
          <text:p text:style-name="P41"><text:span text:style-name="T42">Les candidats doivent impérativement avoir été inscrits pendant au moins deux ans (non nécessairement contigus) à la SCF ou à la SFP<text:s/></text:span><text:span text:style-name="T43">et</text:span><text:span text:style-name="T44"><text:s/>à la DCP</text:span><text:span text:style-name="T45"><text:s/></text:span><text:span text:style-name="T46">en tant que division principale</text:span><text:span text:style-name="T47">.</text:span><text:span text:style-name="T48"><text:s/>Les candidats devront fournir un historique d’appartenance à ces Sociétés Savantes</text:span><text:span text:style-name="T49">.</text:span><text:span text:style-name="T50"><text:s/></text:span></text:p>
        </text:list-item>
        <text:list-item>
          <text:p text:style-name="P51">Les candidats doivent indiquer leur(s) subdivision(s) de la DCP.</text:p>
        </text:list-item>
        <text:list-item>
          <text:p text:style-name="P52">Les candidats ne peuvent pas être membres<text:s/>du Conseil de la DCP et/ou des bureaux des subdivisions, divisions transverses, sections régionales<text:s/>ou<text:s/>groupes thématiques de la SCF<text:s/>ou SFP.</text:p>
        </text:list-item>
      </text:list>
      <text:p text:style-name="P53">Le cas échéant, il est demandé aux candidat(e)s de lister les prix déjà obtenus ainsi que leurs éventuelles candidatures en cours d'évaluation à des prix relevant de la Société Chimique de France (SCF) ou de la Société Française de Physique (SFP).</text:p>
      <text:p text:style-name="P54"/>
      <text:p text:style-name="P55">Les obligations du récipiendaire du prix sont :</text:p>
      <text:list text:style-name="LFO2" text:continue-numbering="true">
        <text:list-item>
          <text:p text:style-name="P56">Donner une<text:s/>présentation orale de leurs travaux récompensés<text:s/>lors<text:s/>du prochain évènement DCP.</text:p>
        </text:list-item>
        <text:list-item>
          <text:p text:style-name="P57">Rédiger<text:s/>un article sur les travaux récompensés qui paraîtra dans l’Actualité Chimique<text:s/>au plus tard l’année N+1 de l’attribution du prix.</text:p>
        </text:list-item>
      </text:list>
      <text:soft-page-break/>
      <text:p text:style-name="P58">Prix<text:s/>Chercheuse Confirmée /<text:s/>Chercheur Confirmé 2025</text:p>
      <text:p text:style-name="P59"/>
      <text:p text:style-name="P60">Nom : <text:s text:c="60"/>Prénom :</text:p>
      <text:p text:style-name="P61">Age :</text:p>
      <text:p text:style-name="P62">Numéro d’adhérent à la SCF ou la SFP :</text:p>
      <text:p text:style-name="P63">Date de la première inscription :</text:p>
      <text:p text:style-name="P64">Subdivision :</text:p>
      <text:p text:style-name="P65">Situation actuelle :</text:p>
      <text:p text:style-name="P66">Adresse professionnelle :</text:p>
      <text:p text:style-name="P67">Adresse électronique : <text:s/></text:p>
      <text:p text:style-name="P68">Date et lieu de votre embauche :</text:p>
      <text:p text:style-name="P69">Statut (MCF, CR, PR, DR) :</text:p>
      <text:p text:style-name="P70"><draw:custom-shape svg:x="1.83889in" svg:y="1.79097in" svg:width="2.06319in" svg:height="1.02153in" draw:z-index="2" draw:id="id0" draw:style-name="a3" draw:name="Zone de texte 5" text:anchor-type="paragraph"><svg:title/><svg:desc/><text:p text:style-name="FrameContents"/><draw:enhanced-geometry draw:type="non-primitive" svg:viewBox="0 0 21600 21600" draw:enhanced-path="M 0 0 L 21600 0 21600 21600 0 21600 Z N"/></draw:custom-shape><draw:custom-shape svg:x="1.83889in" svg:y="1.79097in" svg:width="2.06319in" svg:height="1.02153in" draw:z-index="3" draw:id="id1" draw:style-name="a4" draw:name="Zone de texte 6" text:anchor-type="paragraph"><svg:title/><svg:desc/><text:p text:style-name="FrameContents"/><draw:enhanced-geometry draw:type="non-primitive" svg:viewBox="0 0 21600 21600" draw:enhanced-path="M 0 0 L 21600 0 21600 21600 0 21600 Z N"/></draw:custom-shape><text:span text:style-name="T71">Historique de votre appartenance à la SCF ou SFP :<text:s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page-layout style:name="PL1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5" text:anchor-type="paragraph" svg:x="4.72917in" svg:y="0.08264in" svg:width="1.48056in" svg:height="1.10417in" style:rel-width="scale" style:rel-height="scale"><draw:image xlink:href="media/image1.jpeg" xlink:type="simple" xlink:show="embed" xlink:actuate="onLoad"/><svg:title/><svg:desc/></draw:frame><draw:frame draw:z-index="5" draw:style-name="a1" draw:name="Image 10" text:anchor-type="paragraph" svg:x="2.39167in" svg:y="-0.13958in" svg:width="1.54931in" svg:height="1.4375in" style:rel-width="scale" style:rel-height="scale"><draw:image xlink:href="media/image2.png" xlink:type="simple" xlink:show="embed" xlink:actuate="onLoad"/><svg:title/><svg:desc/></draw:frame></text:p>
        <text:p text:style-name="P3"><text:span text:style-name="T4"><draw:frame draw:z-index="4" draw:style-name="a2" draw:name="Image 3" text:anchor-type="paragraph" svg:x="0.47431in" svg:y="0.02222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  <text:p text:style-name="P5"/>
        <text:p text:style-name="P6"/>
        <text:p text:style-name="P7">Division Chimie Physique</text:p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5-02-27T17:30:00Z</meta:creation-date>
    <dc:date>2025-02-27T17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