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en" fo:country="FR"/>
    </style:style>
    <style:style style:name="T18" style:parent-style-name="DefaultParagraphFont" style:family="text">
      <style:text-properties style:font-name="Times New Roman" style:font-name-complex="Times New Roman" fo:language="en" fo:country="FR"/>
    </style:style>
    <style:style style:name="T19" style:parent-style-name="DefaultParagraphFont" style:family="text">
      <style:text-properties style:font-name="Times New Roman" style:font-name-complex="Times New Roman" fo:language="en" fo:country="FR"/>
    </style:style>
    <style:style style:name="T20" style:parent-style-name="DefaultParagraphFont" style:family="text">
      <style:text-properties style:font-name="Times New Roman" style:font-name-complex="Times New Roman" fo:language="en" fo:country="FR"/>
    </style:style>
    <style:style style:name="T21" style:parent-style-name="DefaultParagraphFont" style:family="text">
      <style:text-properties style:font-name="Times New Roman" style:font-name-complex="Times New Roman" fo:language="en" fo:country="FR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bottom="0.1388in" fo:line-height="115%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Hyperlink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Hyperlink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ListParagraph" style:family="paragraph">
      <style:paragraph-properties fo:text-align="justify" fo:margin-bottom="0.1388in" fo:line-height="115%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44" style:parent-style-name="ListParagraph" style:family="paragraph">
      <style:paragraph-properties fo:text-align="justify" fo:margin-bottom="0.1388in" fo:line-height="115%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/>
    </style:style>
    <style:style style:name="P55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6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Normal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5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8">Prix<text:s/>Jeune Chercheuse /<text:s/>Jeune Chercheur 2025</text:p>
      <text:p text:style-name="P9">Appel à Candidatures</text:p>
      <text:p text:style-name="P10"/>
      <text:p text:style-name="P11">La Division de Chimie-Physique, émanation de la Société Chimique de France et de la Société Française de Physique, lance un appel à candidatures pour le prix<text:s/>Jeune Chercheuse /<text:s/>Jeune Chercheur de la DCP.<text:s/></text:p>
      <text:p text:style-name="P12"><text:span text:style-name="T13">Ce prix s’adresse à des chercheuses / chercheurs, Maîtresse / Maître de Conférences ou Chargée / Chargé de Recherche</text:span><text:span text:style-name="T14">,<text:s/></text:span><text:span text:style-name="T15">âgés au maximum de 40 ans</text:span><text:span text:style-name="T16"><text:s/>dans l’année de leur candidature.<text:s/></text:span><text:span text:style-name="T17">Les congés de maternité</text:span><text:span text:style-name="T18">,<text:s/></text:span><text:span text:style-name="T19">paternité</text:span><text:span text:style-name="T20">,<text:s/></text:span><text:span text:style-name="T21">parental peuvent être pris en compte avec un recul de la limite correspondant à la durée réelle de l’événement. De plus, pour les femmes, la limite est reculée d’un an par enfant à charge</text:span></text:p>
      <text:p text:style-name="P22"/>
      <text:p text:style-name="P23">Les prérequis d’inscription sont les suivants :</text:p>
      <text:p text:style-name="P24"><text:span text:style-name="T25">Date limite de candidature :</text:span><text:span text:style-name="T26"><text:s/></text:span><text:span text:style-name="T27">18 avril 2025</text:span><text:span text:style-name="T28"><text:s/></text:span></text:p>
      <text:p text:style-name="P29"><text:span text:style-name="T30">Les candidatures sont à envoyer<text:s/></text:span><text:span text:style-name="T31">sous format pdf (un seul fichier)</text:span><text:span text:style-name="T32">, à :<text:s/></text:span><text:a xlink:href="mailto:jerome.dejeu@femto-st.fr" office:target-frame-name="_top" xlink:show="replace"><text:span text:style-name="T33">jerome.dejeu@femto-st.fr</text:span></text:a><text:span text:style-name="T34"><text:s/>et<text:s/></text:span><text:a xlink:href="mailto:carine.clavaguera@universite-paris-saclay.fr" office:target-frame-name="_top" xlink:show="replace"><text:span text:style-name="T35">carine.clavaguera@universite-paris-saclay.fr</text:span></text:a><text:span text:style-name="T36">.</text:span><text:span text:style-name="T37"><text:s/></text:span></text:p>
      <text:list text:style-name="LFO1" text:continue-numbering="true">
        <text:list-item>
          <text:p text:style-name="P38"><text:span text:style-name="T39">Les dossiers<text:s/></text:span><text:span text:style-name="T40">(situation du candidat, activités scientifiques, pédagogiques, collectives, d’encadrement, résumé des travaux de recherche)<text:s/></text:span><text:span text:style-name="T41">ne doivent pas excéder 10 pages (hors annexe)</text:span><text:span text:style-name="T42">. La liste de la production scientifique (articles, communications) sera donnée en annexe.<text:s/></text:span></text:p>
        </text:list-item>
        <text:list-item>
          <text:p text:style-name="P43">Les candidats doivent clairement indiquer<text:s/>s’ils se revendiquent d’une<text:s/>des subdivisions<text:s/>de la DCP.</text:p>
        </text:list-item>
        <text:list-item>
          <text:p text:style-name="P44"><text:span text:style-name="T45">Les candidats doivent impérativement être membres de la SCF ou de la SFP<text:s/></text:span><text:span text:style-name="T46">et</text:span><text:span text:style-name="T47"><text:s/>de la DCP</text:span><text:span text:style-name="T48"><text:s/></text:span><text:span text:style-name="T49">en tant que division principale</text:span><text:span text:style-name="T50">.</text:span></text:p>
        </text:list-item>
      </text:list>
      <text:list text:style-name="LFO4" text:continue-numbering="true">
        <text:list-item>
          <text:p text:style-name="P51">Les candidats ne peuvent pas être membres<text:s/>du Conseil de la DCP et/ou des bureaux des subdivisions, divisions transverses, sections régionales<text:s/>ou groupes thématiques de la SCF.</text:p>
        </text:list-item>
      </text:list>
      <text:p text:style-name="P52">Le cas échéant, il est demandé aux candidat(e)s de lister les prix déjà obtenus ainsi que leurs éventuelles candidatures en cours d'évaluation à des prix relevant de la Société Chimique de France (SCF) ou de la Société Française de Physique (SFP).</text:p>
      <text:p text:style-name="P53"/>
      <text:p text:style-name="P54">Les obligations du récipiendaire du prix sont :</text:p>
      <text:list text:style-name="LFO5" text:continue-numbering="true">
        <text:list-item>
          <text:p text:style-name="P55">Donner une présentation orale de leurs travaux récompensés lors<text:s/>d’un<text:s/>prochain évènement DCP.</text:p>
        </text:list-item>
      </text:list>
      <text:list text:style-name="LFO2" text:continue-numbering="true">
        <text:list-item>
          <text:p text:style-name="P56">Rédiger un<text:s/>article sur les travaux récompensés qui paraîtra dans l’Actualité Chimique<text:s/>au plus tard l’année N+1 de l’attribution du prix.</text:p>
        </text:list-item>
      </text:list>
      <text:section text:name="Sect1" text:style-name="S1">
        <text:p text:style-name="P57"/>
      </text:section>
      <text:soft-page-break/>
      <text:p text:style-name="P58">Prix<text:s/>Jeune Chercheuse /<text:s/>Jeune Chercheur<text:s/>2025</text:p>
      <text:p text:style-name="P60"/>
      <text:p text:style-name="P61"/>
      <text:p text:style-name="P62">Nom : <text:s text:c="60"/>Prénom :</text:p>
      <text:p text:style-name="P63">Age :</text:p>
      <text:p text:style-name="P64">Numéro d’adhérent à la SCF ou la SFP :</text:p>
      <text:p text:style-name="P65">Date de la première inscription :</text:p>
      <text:p text:style-name="P66">Subdivision DCP :<text:s/></text:p>
      <text:p text:style-name="P67">Situation actuelle :</text:p>
      <text:p text:style-name="P68">Adresse professionnelle :</text:p>
      <text:p text:style-name="P69">Adresse électronique : <text:s/></text:p>
      <text:p text:style-name="P70">Date et lieu de votre embauche :</text:p>
      <text:p text:style-name="P71">Statut (MCF, CR ou similaire) :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Mentionnonrésolue1" style:display-name="Mention non résolu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mbria" style:font-name-complex="Times New Roman" fo:color="#000000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Mentionnonrésolue2" style:display-name="Mention non résolue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page-layout style:name="PL2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59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5" text:anchor-type="paragraph" svg:x="4.78125in" svg:y="0.07222in" svg:width="1.48056in" svg:height="1.10417in" style:rel-width="scale" style:rel-height="scale"><draw:image xlink:href="media/image1.jpeg" xlink:type="simple" xlink:show="embed" xlink:actuate="onLoad"/><svg:title/><svg:desc/></draw:frame><draw:frame draw:z-index="3" draw:style-name="a1" draw:name="Image 10" text:anchor-type="paragraph" svg:x="2.575in" svg:y="-0.12431in" svg:width="1.54931in" svg:height="1.4375in" style:rel-width="scale" style:rel-height="scale"><draw:image xlink:href="media/image2.png" xlink:type="simple" xlink:show="embed" xlink:actuate="onLoad"/><svg:title/><svg:desc/></draw:frame></text:p>
        <text:p text:style-name="P3"><text:span text:style-name="T4"><draw:frame draw:z-index="2" draw:style-name="a2" draw:name="Image 3" text:anchor-type="paragraph" svg:x="0.49375in" svg:y="0.08681in" svg:width="1.77083in" svg:height="0.80556in" style:rel-width="scale" style:rel-height="scale"><draw:image xlink:href="media/image3.png" xlink:type="simple" xlink:show="embed" xlink:actuate="onLoad"/><svg:title/><svg:desc>https://upload.wikimedia.org/wikipedia/en/a/ac/SCF_France_logo.jpg</svg:desc></draw:frame></text:span></text:p>
        <text:p text:style-name="P5"/>
        <text:p text:style-name="P6"/>
        <text:p text:style-name="P7">Division Chimie Physique</text:p>
      </style:header>
      <style:footer>
        <text:p text:style-name="Footer"/>
      </style:footer>
    </style:master-page>
    <style:master-page style:name="MP2" style:page-layout-name="PL2">
      <style:header>
        <text:p text:style-name="P5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Malfreyt</meta:initial-creator>
    <dc:creator>Carine Clavaguera</dc:creator>
    <meta:creation-date>2025-02-27T17:33:00Z</meta:creation-date>
    <dc:date>2025-02-27T17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