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.1388in" fo:line-height="115%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Hyperlink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Hyperlink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38" style:parent-style-name="ListParagraph" style:family="paragraph">
      <style:paragraph-properties fo:text-align="justify" fo:margin-bottom="0.1388in" fo:line-height="115%" fo:margin-left="0.25in">
        <style:tab-stops>
          <style:tab-stop style:type="left" style:position="-0.5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P46" style:parent-style-name="ListParagraph" style:family="paragraph">
      <style:paragraph-properties fo:text-align="justify" fo:margin-bottom="0.1388in" fo:line-height="115%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7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59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/>
    </style:style>
    <style:style style:name="P61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2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3" style:parent-style-name="Normal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 fo:margin-bottom="0.1388in" fo:line-height="115%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P7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Prix<text:s/>Chercheuse Confirmée /<text:s/>Chercheur Confirmé 2026<text:s/></text:p>
      <text:p text:style-name="P10">Appel à Candidatures</text:p>
      <text:p text:style-name="P11"/>
      <text:p text:style-name="P12">La Division de Chimie-Physique, émanation de la Société Chimique de France et de la Société Française de Physique, lance un appel à candidatures pour le prix<text:s/>Chercheuse Confirmée /<text:s/>Chercheur Confirmé de la DCP.<text:s/></text:p>
      <text:p text:style-name="P13"/>
      <text:p text:style-name="P14">Les prérequis d’inscription sont les suivants :</text:p>
      <text:p text:style-name="P15"/>
      <text:p text:style-name="P16"><text:span text:style-name="T17">Date limite de candidature :<text:s/></text:span><text:span text:style-name="T18"><text:s/></text:span><text:span text:style-name="T19"><text:s/></text:span><text:span text:style-name="T20">1</text:span><text:span text:style-name="T21">5</text:span><text:span text:style-name="T22"><text:s/></text:span><text:span text:style-name="T23">avril</text:span><text:span text:style-name="T24"><text:s/>202</text:span><text:span text:style-name="T25">6</text:span><text:span text:style-name="T26"><text:s/></text:span></text:p>
      <text:p text:style-name="P27"><text:span text:style-name="T28">Les candidatures sont à envoyer<text:s/></text:span><text:span text:style-name="T29">sous format pdf (un seul fichier</text:span><text:span text:style-name="T30"><text:s/>de moins de 10 Mo</text:span><text:span text:style-name="T31">)</text:span><text:span text:style-name="T32">, à:<text:s/></text:span><text:a xlink:href="mailto:fx.coudert@chimieparistech.psl.eu" office:target-frame-name="_top" xlink:show="replace"><text:span text:style-name="T33">fx.coudert@chimieparistech.psl.eu</text:span></text:a><text:span text:style-name="T34"><text:s/>et<text:s/></text:span><text:a xlink:href="mailto:olivier.soppera@uha.fr" office:target-frame-name="_top" xlink:show="replace"><text:span text:style-name="T35">olivier.soppera@uha.fr</text:span></text:a><text:span text:style-name="T36"><text:s/></text:span></text:p>
      <text:p text:style-name="P37"/>
      <text:list text:style-name="LFO4" text:continue-numbering="true">
        <text:list-item>
          <text:p text:style-name="P38"><text:span text:style-name="T39">Les dossiers</text:span><text:span text:style-name="T40"><text:s/>(situation du candidat, activités scientifiques, pédagogiques, collectives, d’encadrement, résumé des travaux de recherche)<text:s/></text:span><text:span text:style-name="T41">ne doivent pas excéder 10 pages (hors annexe)</text:span><text:span text:style-name="T42">. La liste de la production scientifique (articles, communications</text:span><text:span text:style-name="T43">, brevets</text:span><text:span text:style-name="T44">) sera donnée en annexe.</text:span><text:span text:style-name="T45"><text:s/>Le présent formulaire sera joint au dossier.</text:span></text:p>
        </text:list-item>
      </text:list>
      <text:list text:style-name="LFO1" text:continue-numbering="true">
        <text:list-item>
          <text:p text:style-name="P46"><text:span text:style-name="T47">Les candidats doivent impérativement avoir été inscrits pendant au moins deux ans à la SCF ou à la SFP<text:s/></text:span><text:span text:style-name="T48">et</text:span><text:span text:style-name="T49"><text:s/>à la DCP</text:span><text:span text:style-name="T50"><text:s/></text:span><text:span text:style-name="T51">en tant que division principale</text:span><text:span text:style-name="T52">.</text:span><text:span text:style-name="T53"><text:s/>Les candidats devront fournir un historique d’appartenance à ces Sociétés Savantes</text:span><text:span text:style-name="T54">.</text:span><text:span text:style-name="T55"><text:s/></text:span></text:p>
        </text:list-item>
        <text:list-item>
          <text:p text:style-name="P56">Les candidats doivent indiquer leur(s) subdivision(s)<text:s/>(2 maximum)<text:s/>de la DCP.</text:p>
        </text:list-item>
        <text:list-item>
          <text:p text:style-name="P57">Les candidats ne peuvent pas être membres<text:s/>du Conseil de la DCP et/ou des bureaux des subdivisions, divisions transverses, sections régionales<text:s/>ou<text:s/>groupes thématiques de la SCF<text:s/>ou SFP.</text:p>
        </text:list-item>
      </text:list>
      <text:p text:style-name="P58">Le cas échéant, il est demandé aux candidat(e)s de lister les prix déjà obtenus ainsi que leurs éventuelles candidatures en cours d'évaluation à des prix relevant de la Société Chimique de France (SCF) ou de la Société Française de Physique (SFP).</text:p>
      <text:p text:style-name="P59"/>
      <text:p text:style-name="P60">Les obligations du récipiendaire du prix sont :</text:p>
      <text:list text:style-name="LFO2" text:continue-numbering="true">
        <text:list-item>
          <text:p text:style-name="P61">Donner une<text:s/>présentation orale de leurs travaux récompensés<text:s/>lors<text:s/>du prochain évènement DCP.</text:p>
        </text:list-item>
        <text:list-item>
          <text:p text:style-name="P62">Rédiger<text:s/>un article sur les travaux récompensés qui paraîtra dans l’Actualité Chimique<text:s/>au plus tard l’année N+1 de l’attribution du prix.</text:p>
        </text:list-item>
      </text:list>
      <text:soft-page-break/>
      <text:p text:style-name="P63">Prix<text:s/>Chercheuse Confirmée /<text:s/>Chercheur Confirmé 2026</text:p>
      <text:p text:style-name="P64"/>
      <text:p text:style-name="P65">Nom : <text:s text:c="60"/>Prénom :</text:p>
      <text:p text:style-name="P66">Age :</text:p>
      <text:p text:style-name="P67">Numéro d’adhérent à la SCF ou la SFP :</text:p>
      <text:p text:style-name="P68">Date de la première inscription :</text:p>
      <text:p text:style-name="P69">Subdivision<text:s/>DCP (2 maximum) :</text:p>
      <text:p text:style-name="P70">Situation actuelle :</text:p>
      <text:p text:style-name="P71">Adresse professionnelle :</text:p>
      <text:p text:style-name="P72">Adresse électronique : <text:s/></text:p>
      <text:p text:style-name="P73">Date et lieu de votre embauche :</text:p>
      <text:p text:style-name="P74">Statut (MCF, CR, PR, DR) :</text:p>
      <text:p text:style-name="P75"><draw:custom-shape svg:x="1.83889in" svg:y="1.79097in" svg:width="2.06319in" svg:height="1.02153in" draw:z-index="2" draw:id="id0" draw:style-name="a3" draw:name="Zone de texte 5" text:anchor-type="paragraph"><svg:title/><svg:desc/><text:p text:style-name="FrameContents"/><draw:enhanced-geometry draw:type="non-primitive" svg:viewBox="0 0 21600 21600" draw:enhanced-path="M 0 0 L 21600 0 21600 21600 0 21600 Z N"/></draw:custom-shape><draw:custom-shape svg:x="1.83889in" svg:y="1.79097in" svg:width="2.06319in" svg:height="1.02153in" draw:z-index="3" draw:id="id1" draw:style-name="a4" draw:name="Zone de texte 6" text:anchor-type="paragraph"><svg:title/><svg:desc/><text:p text:style-name="FrameContents"/><draw:enhanced-geometry draw:type="non-primitive" svg:viewBox="0 0 21600 21600" draw:enhanced-path="M 0 0 L 21600 0 21600 21600 0 21600 Z N"/></draw:custom-shape><text:span text:style-name="T76">Historique de votre appartenance à la SCF ou SFP :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Mentionnonrésolue1" style:display-name="Mention non résolu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mbria" style:font-name-complex="Times New Roman" fo:color="#000000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5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page-layout style:name="PL1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" draw:style-name="a0" draw:name="Image 10" text:anchor-type="paragraph" svg:x="2.39167in" svg:y="-0.13958in" svg:width="1.54931in" svg:height="1.4375in" style:rel-width="scale" style:rel-height="scale"><draw:image xlink:href="media/image1.png" xlink:type="simple" xlink:show="embed" xlink:actuate="onLoad"/><svg:title/><svg:desc/></draw:frame></text:p>
        <text:p text:style-name="P3"><text:span text:style-name="T4"><draw:frame draw:z-index="251661312" draw:style-name="a1" draw:name="Picture 3" text:anchor-type="paragraph" svg:x="4.62857in" svg:y="0.14683in" svg:width="1.8in" svg:height="0.60198in" style:rel-width="scale" style:rel-height="scale"><draw:image xlink:href="media/image2.png" xlink:type="simple" xlink:show="embed" xlink:actuate="onLoad"/><svg:title/><svg:desc/></draw:frame></text:span><text:span text:style-name="T5"><draw:frame draw:z-index="4" draw:style-name="a2" draw:name="Image 3" text:anchor-type="paragraph" svg:x="0.47431in" svg:y="0.02222in" svg:width="1.77083in" svg:height="0.80556in" style:rel-width="scale" style:rel-height="scale"><draw:image xlink:href="media/image3.png" xlink:type="simple" xlink:show="embed" xlink:actuate="onLoad"/><svg:title/><svg:desc>https://upload.wikimedia.org/wikipedia/en/a/ac/SCF_France_logo.jpg</svg:desc></draw:frame></text:span></text:p>
        <text:p text:style-name="P6"/>
        <text:p text:style-name="P7"/>
        <text:p text:style-name="P8">Division Chimie Physique</text:p>
      </style:header>
    </style:master-page>
    <style:master-page style:name="MP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Malfreyt</meta:initial-creator>
    <dc:creator>Carine Clavaguera</dc:creator>
    <meta:creation-date>2026-01-25T13:19:00Z</meta:creation-date>
    <dc:date>2026-01-25T13:19:00Z</dc:date>
    <meta:template xlink:href="Normal.dotm" xlink:type="simple"/>
    <meta:editing-cycles>2</meta:editing-cycles>
    <meta:editing-duration>PT0S</meta:editing-duration>
    <meta:document-statistic meta:page-count="2" meta:paragraph-count="4" meta:word-count="358" meta:character-count="2400" meta:row-count="17" meta:non-whitespace-character-count="2046"/>
  </office:meta>
</office:document-meta>
</file>