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margin-bottom="0.1388in" fo:line-height="115%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Hyperlink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Hyperlink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ListParagraph" style:family="paragraph">
      <style:paragraph-properties fo:text-align="justify" fo:margin-bottom="0.1388in" fo:line-height="115%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P52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53" style:parent-style-name="ListParagraph" style:family="paragraph">
      <style:paragraph-properties fo:text-align="justify" fo:margin-bottom="0.1388in" fo:line-height="115%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/>
    </style:style>
    <style:style style:name="P64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5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Normal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3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4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6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7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8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79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80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81" style:parent-style-name="Normal" style:family="paragraph">
      <style:paragraph-properties fo:text-align="justify" fo:margin-bottom="0.1388in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9">Prix<text:s/>Jeune Chercheuse /<text:s/>Jeune Chercheur 2026</text:p>
      <text:p text:style-name="P10">Appel à Candidatures</text:p>
      <text:p text:style-name="P11"/>
      <text:p text:style-name="P12">La Division de Chimie-Physique, émanation de la Société Chimique de France et de la Société Française de Physique, lance un appel à candidatures pour le prix<text:s/>Jeune Chercheuse /<text:s/>Jeune Chercheur de la DCP.<text:s/></text:p>
      <text:p text:style-name="P13"><text:span text:style-name="T14">Ce prix s’adresse à des chercheuses / chercheurs, Maîtresse / Maître de Conférences ou Chargée / Chargé de Recherche</text:span><text:span text:style-name="T15">,<text:s/></text:span><text:span text:style-name="T16">âgés au maximum de 40 ans</text:span><text:span text:style-name="T17"><text:s/>dans l’année de leur candidature.<text:s/></text:span><text:span text:style-name="T18">Les congés de maternité</text:span><text:span text:style-name="T19">,<text:s/></text:span><text:span text:style-name="T20">paternité</text:span><text:span text:style-name="T21">,<text:s/></text:span><text:span text:style-name="T22">parental peuvent être pris en compte avec un recul de la limite correspondant à la durée réelle de l’événement. De plus, pour les femmes, la limite est reculée d’un an par enfant à charge</text:span><text:span text:style-name="T23">.</text:span></text:p>
      <text:p text:style-name="P24"/>
      <text:p text:style-name="P25">Les prérequis d’inscription sont les suivants :</text:p>
      <text:p text:style-name="P26"><text:span text:style-name="T27">Date limite de candidature :</text:span><text:span text:style-name="T28"><text:s/></text:span><text:span text:style-name="T29">1</text:span><text:span text:style-name="T30">5</text:span><text:span text:style-name="T31"><text:s/>avril 202</text:span><text:span text:style-name="T32">6</text:span><text:span text:style-name="T33"><text:s/></text:span></text:p>
      <text:p text:style-name="P34"><text:span text:style-name="T35">Les candidatures sont à envoyer<text:s/></text:span><text:span text:style-name="T36">sous format pdf (un seul fichier</text:span><text:span text:style-name="T37"><text:s/>de moins de 10 Mo</text:span><text:span text:style-name="T38">)</text:span><text:span text:style-name="T39">, à :<text:s/></text:span><text:a xlink:href="mailto:jerome.dejeu@femto-st.fr" office:target-frame-name="_top" xlink:show="replace"><text:span text:style-name="T40">jerome.dejeu@femto-st.fr</text:span></text:a><text:span text:style-name="T41"><text:s/>et<text:s/></text:span><text:a xlink:href="mailto:marc.dussauze@u-bordeaux.fr" office:target-frame-name="_top" xlink:show="replace"><text:span text:style-name="T42">marc.dussauze@u-bordeaux.fr</text:span></text:a><text:span text:style-name="T43"><text:s/></text:span></text:p>
      <text:list text:style-name="LFO1" text:continue-numbering="true">
        <text:list-item>
          <text:p text:style-name="P44"><text:span text:style-name="T45">Les dossiers<text:s/></text:span><text:span text:style-name="T46">(situation du candidat, activités scientifiques, pédagogiques, collectives, d’encadrement, résumé des travaux de recherche)<text:s/></text:span><text:span text:style-name="T47">ne doivent pas excéder 10 pages (hors annexe)</text:span><text:span text:style-name="T48">. La liste de la production scientifique (articles, communications</text:span><text:span text:style-name="T49">, brevets</text:span><text:span text:style-name="T50">) sera donnée en annexe.<text:s/></text:span><text:span text:style-name="T51">Le présent formulaire sera joint au dossier.</text:span></text:p>
        </text:list-item>
        <text:list-item>
          <text:p text:style-name="P52">Les candidats doivent clairement indiquer<text:s/>s’ils se revendiquent d’une<text:s/>ou deux<text:s/>des subdivisions<text:s/>de la DCP.</text:p>
        </text:list-item>
        <text:list-item>
          <text:p text:style-name="P53"><text:span text:style-name="T54">Les candidats doivent impérativement être membres de la SCF ou de la SFP<text:s/></text:span><text:span text:style-name="T55">et</text:span><text:span text:style-name="T56"><text:s/>de la DCP</text:span><text:span text:style-name="T57"><text:s/></text:span><text:span text:style-name="T58">en tant que division principale</text:span><text:span text:style-name="T59">.</text:span></text:p>
        </text:list-item>
      </text:list>
      <text:list text:style-name="LFO4" text:continue-numbering="true">
        <text:list-item>
          <text:p text:style-name="P60">Les candidats ne peuvent pas être membres<text:s/>du Conseil de la DCP et/ou des bureaux des subdivisions, divisions transverses, sections régionales<text:s/>ou groupes thématiques de la SCF.</text:p>
        </text:list-item>
      </text:list>
      <text:p text:style-name="P61">Le cas échéant, il est demandé aux candidat(e)s de lister les prix déjà obtenus ainsi que leurs éventuelles candidatures en cours d'évaluation à des prix relevant de la Société Chimique de France (SCF) ou de la Société Française de Physique (SFP).</text:p>
      <text:p text:style-name="P62"/>
      <text:p text:style-name="P63">Les obligations du récipiendaire du prix sont :</text:p>
      <text:list text:style-name="LFO5" text:continue-numbering="true">
        <text:list-item>
          <text:p text:style-name="P64">Donner une présentation orale de leurs travaux récompensés lors<text:s/>d’un<text:s/>prochain évènement DCP.</text:p>
        </text:list-item>
      </text:list>
      <text:list text:style-name="LFO2" text:continue-numbering="true">
        <text:list-item>
          <text:p text:style-name="P65">Rédiger un<text:s/>article sur les travaux récompensés qui paraîtra dans l’Actualité Chimique<text:s/>au plus tard l’année N+1 de l’attribution du prix.</text:p>
        </text:list-item>
      </text:list>
      <text:section text:name="Sect1" text:style-name="S1">
        <text:p text:style-name="P66"/>
      </text:section>
      <text:soft-page-break/>
      <text:p text:style-name="P67">Prix<text:s/>Jeune Chercheuse /<text:s/>Jeune Chercheur<text:s/>2026</text:p>
      <text:p text:style-name="P69"/>
      <text:p text:style-name="P70"/>
      <text:p text:style-name="P71">Nom : <text:s text:c="60"/>Prénom :</text:p>
      <text:p text:style-name="P72">Age :</text:p>
      <text:p text:style-name="P73">Numéro d’adhérent à la SCF ou la SFP :</text:p>
      <text:p text:style-name="P74">Date de la première inscription :</text:p>
      <text:p text:style-name="P75">Subdivision DCP<text:s/>(2 maximum) :<text:s/></text:p>
      <text:p text:style-name="P76">Situation actuelle :</text:p>
      <text:p text:style-name="P77">Adresse professionnelle :</text:p>
      <text:p text:style-name="P78">Adresse électronique : <text:s/></text:p>
      <text:p text:style-name="P79">Date et lieu de votre embauche :</text:p>
      <text:p text:style-name="P80">Statut (MCF, CR ou similaire) :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En-têteCar" style:display-name="En-tête Car" style:family="text" style:parent-style-name="DefaultParagraphFont"/>
    <style:style style:name="FooterChar" style:display-name="Footer Char" style:family="text" style:parent-style-name="DefaultParagraphFont"/>
    <style:style style:name="Mentionnonrésolue1" style:display-name="Mention non résolue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mbria" style:font-name-complex="Times New Roman" fo:color="#000000" style:language-asian="en" style:country-asian="US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Mentionnonrésolue2" style:display-name="Mention non résolue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3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5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page-layout style:name="PL2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68" style:parent-style-name="Head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3" draw:style-name="a0" draw:name="Image 10" text:anchor-type="paragraph" svg:x="2.575in" svg:y="-0.12431in" svg:width="1.54931in" svg:height="1.4375in" style:rel-width="scale" style:rel-height="scale"><draw:image xlink:href="media/image1.png" xlink:type="simple" xlink:show="embed" xlink:actuate="onLoad"/><svg:title/><svg:desc/></draw:frame></text:p>
        <text:p text:style-name="P3"><text:span text:style-name="T4"><draw:frame draw:z-index="251660288" draw:style-name="a1" draw:name="Picture 3" text:anchor-type="paragraph" svg:x="4.625in" svg:y="0.10903in" svg:width="1.8in" svg:height="0.60198in" style:rel-width="scale" style:rel-height="scale"><draw:image xlink:href="media/image2.png" xlink:type="simple" xlink:show="embed" xlink:actuate="onLoad"/><svg:title/><svg:desc/></draw:frame></text:span><text:span text:style-name="T5"><draw:frame draw:z-index="2" draw:style-name="a2" draw:name="Image 3" text:anchor-type="paragraph" svg:x="0.49375in" svg:y="0.08681in" svg:width="1.77083in" svg:height="0.80556in" style:rel-width="scale" style:rel-height="scale"><draw:image xlink:href="media/image3.png" xlink:type="simple" xlink:show="embed" xlink:actuate="onLoad"/><svg:title/><svg:desc>https://upload.wikimedia.org/wikipedia/en/a/ac/SCF_France_logo.jpg</svg:desc></draw:frame></text:span></text:p>
        <text:p text:style-name="P6"/>
        <text:p text:style-name="P7"/>
        <text:p text:style-name="P8">Division Chimie Physique</text:p>
      </style:header>
    </style:master-page>
    <style:master-page style:name="MP2" style:page-layout-name="PL2">
      <style:header>
        <text:p text:style-name="P6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e Malfreyt</meta:initial-creator>
    <dc:creator>Carine Clavaguera</dc:creator>
    <meta:creation-date>2026-01-25T13:20:00Z</meta:creation-date>
    <dc:date>2026-01-25T13:20:00Z</dc: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634" meta:row-count="18" meta:non-whitespace-character-count="2246"/>
  </office:meta>
</office:document-meta>
</file>